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9" style:parent-style-name="Normal" style:family="paragraph">
      <style:paragraph-properties fo:text-align="end" fo:margin-bottom="0in" fo:line-height="100%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6" style:parent-style-name="Normal" style:family="paragraph">
      <style:paragraph-properties fo:margin-top="0.1562in" fo:margin-bottom="0in" fo:line-height="100%"/>
    </style:style>
    <style:style style:name="T4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ATIFICAÇÃO – DISPENSA Nº 038/2017</text:p>
      <text:p text:style-name="P2"/>
      <text:p text:style-name="P3"><text:span text:style-name="T4">Ratifico a dispensa por Limite, nos termos do art. 24, inciso II, da Lei nº 8.666/93 e suas alterações, conforme PROCESSO ADMINISTRATIVO Nº 049/2017, DISPENSA Nº 38/2017, que tem por objeto a </text:span><text:span text:style-name="T5">CONTRATAÇÃO DE SEGURO PARA O VEÍCULO FIAT LÍNEA, PLACA NRL 9992, DA CÂMARA MUNICIPAL DE NAVIRAÍ-MS</text:span><text:span text:style-name="T6">, a empresa corretora </text:span><text:span text:style-name="T7">VIA MUND CORRETORA DE SEGUROS LTDA,</text:span><text:span text:style-name="T8"> inscrita no CNPJ sob o nº </text:span><text:span text:style-name="T9">05.644.890/0001-98</text:span><text:span text:style-name="T10">, sediada na </text:span><text:span text:style-name="T11">Rua Balbina de Matos, 1245, Jardim Climax</text:span><text:span text:style-name="T12">, na cidade de </text:span><text:span text:style-name="T13">Dourados-MS, CEP 79.820-090</text:span><text:span text:style-name="T14">, apresentou o menor valor para a contratação do seguro do veículo, conforme demonstrado no mapa comparativo de preço médio, importando em </text:span><text:span text:style-name="T15">R$ 2.108,90 (dois mil cento e oito reais e noventa centavos)</text:span><text:span text:style-name="T16">, para contratação do seguro com a seguradora </text:span><text:span text:style-name="T17">PORTO SEGURO COMPANHIA DE SEGUROS GERAIS</text:span><text:span text:style-name="T18"> inscrita no CNPJ sob o nº </text:span><text:span text:style-name="T19">61.198.164/0001-60</text:span><text:span text:style-name="T20">, sediada na </text:span><text:span text:style-name="T21">Avenida Rio Branco, 1489, Campos Eliseos</text:span><text:span text:style-name="T22">, na cidade de </text:span><text:span text:style-name="T23">São Paulo-SP, CEP 01.205-001</text:span></text:p>
      <text:p text:style-name="P24"> </text:p>
      <text:p text:style-name="P25">RECURSO ORÇAMENTÁRIO – CÂMARA MUNICIPAL DE NAVIRAÍ - DOTAÇÃO:</text:p>
      <text:p text:style-name="P26"> </text:p>
      <text:p text:style-name="P27">01 PODER LEGISLATIVO</text:p>
      <text:p text:style-name="P28">01.01 LEGISLATIVO MUNICIPAL</text:p>
      <text:p text:style-name="P29">01.01.01 CAMARA MUNICIPAL</text:p>
      <text:p text:style-name="P30">01.031.0101.1000 OPERACIONALIZAÇÃO DAS ATIVIDADES ADMINISTRATIVAS</text:p>
      <text:p text:style-name="P31">3.3.90.39.00.0000 OUTROS SERVIÇOS DE TERCEIROS- PESSOA JURÍDICA</text:p>
      <text:p text:style-name="P32">3.3.90.39.69.0000 SEGUROS EM GERAL</text:p>
      <text:p text:style-name="P33"> </text:p>
      <text:p text:style-name="P34">Data da Ratificação: 01/11/2017</text:p>
      <text:p text:style-name="P35"> </text:p>
      <text:p text:style-name="P36"><text:span text:style-name="T37">JAIMIR JOSÉ DA SILVA</text:span></text:p>
      <text:p text:style-name="P38">Presidente da Câmara Municipal de Naviraí</text:p>
      <text:p text:style-name="P39"><text:span text:style-name="T40"><text:line-break/></text:span><text:span text:style-name="T41">Publicado por:</text:span><text:span text:style-name="T42"><text:line-break/>Debora Cristina Imbriani Martins</text:span><text:span text:style-name="T43"><text:line-break/></text:span><text:span text:style-name="T44">Código Identificador:</text:span><text:span text:style-name="T45">66CEFFAE</text:span></text:p>
      <text:p text:style-name="P46"><text:span text:style-name="T47"><draw:custom-shape svg:x="0in" svg:y="0in" svg:width="5.90556in" svg:height="0.0756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8">Matéria publicada no Diário Oficial dos Municípios do Estado do Mato Grosso do Sul no dia 07/11/2017. Edição 1969</text:span><text:span text:style-name="T49"><text:line-break/></text:span><text:span text:style-name="T50">A verificação de autenticidade da matéria pode ser feita informando o código identificador no site:</text:span><text:span text:style-name="T51"><text:line-break/></text:span><text:span text:style-name="T52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11-09T10:42:00Z</meta:creation-date>
    <dc:date>2017-11-09T10:45:00Z</dc:date>
    <meta:template xlink:href="Normal" xlink:type="simple"/>
    <meta:editing-cycles>1</meta:editing-cycles>
    <meta:editing-duration>PT180S</meta:editing-duration>
    <meta:document-statistic meta:page-count="1" meta:paragraph-count="3" meta:word-count="269" meta:character-count="1721" meta:row-count="12" meta:non-whitespace-character-count="1455"/>
  </office:meta>
</office:document-meta>
</file>